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G Em</text:p>
      <text:p><text:s text:c="4"/>pleased to meet ya <text:s text:c="6"/>- … Bm Bm</text:p>
      <text:p>I wanna (hold/kiss) her (x2) - … <text:s text:c="3"/>x3)</text:p>
      <text:p>She smelled of daisies <text:s/>(x2) - … G Em</text:p>
      <text:p>She'd drive me crazy <text:s text:c="3"/>(x2) <text:s text:c="4"/>Bm D</text:p>
      <text:p/>
      <text:p>[Chorus] G Em Bm Bm - G Em Bm D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G Em Bm D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CM7 D6 Em E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G Em Bm Bm (x2)</text:p>
      <text:p><text:s/>[Outro] G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